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aanpassing brandscheiding (apotheek kff 2e verdieping bouwdeel 50) (verzenddatum 18-03-2019, dossiernummer 2019705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8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8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8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aanpassing brandscheiding (apotheek kff 2e verdieping bouwdeel 50) (verzenddatum 18-03-2019, dossiernummer 2019705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86</meta:user-defined>
    <meta:user-defined meta:name="OVERHEIDop.GmbID/DC.identifier">gmb-2019-71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