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p van het Horsterwold, het aangepast realiseren van een vogelhotel,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2 maart 2019 een aanvraag omgevingsvergunning ontvangen voor het aangepast realiseren van een vogelhotel, activiteit 1,3 op de locatie Kop van het Horsterwold. De aanvraag heeft dossiernummer 19Z0001233.</text:p>
            <text:p text:style-name="common-al"/>
            <text:p text:style-name="common-al"> Ter inzage</text:p>
            <text:p text:style-name="common-al">De stukken liggen vanaf 3 april 2019 gedurende 2 weken ter inzage bij het Publiekscentrum in het gemeentehuis tijdens openingstijd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178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8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8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p van het Horsterwold, het aangepast realiseren van een vogelhotel,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1780</meta:user-defined>
    <meta:user-defined meta:name="OVERHEIDop.GmbID/DC.identifier">gmb-2019-71780</meta:user-defined>
    <meta:user-defined meta:name="OVERHEID.TaxonomieBeleidsagenda/OVERHEID.category">Ruimte en infrastructuur | Organisatie en beleid</meta:user-defined>
    <meta:user-defined meta:name="OVERHEIDop.referentienummer">19Z000123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LX 1</meta:user-defined>
    <meta:user-defined meta:name="OVERHEIDop.woonplaats">Zeewolde</meta:user-defined>
    <meta:user-defined meta:name="OVERHEIDop.straatnaam">Adelaars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57343 482011</meta:user-defined>
    <meta:user-defined meta:name="OVERHEIDop.versieInformatie"/>
  </office:meta>
</office:document-meta>
</file>