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6, 9712 JB Groningen – plaatsen raam voorgevel (verzenddatum 18-03-2019, dossiernummer 2019701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6, 9712 JB Groningen – plaatsen raam voorgevel (verzenddatum 18-03-2019, dossiernummer 201970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78</meta:user-defined>
    <meta:user-defined meta:name="OVERHEIDop.GmbID/DC.identifier">gmb-2019-7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6</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3 582293</meta:user-defined>
    <meta:user-defined meta:name="OVERHEIDop.versieInformatie"/>
  </office:meta>
</office:document-meta>
</file>