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duurzamen kantoor Mott MacDonald, Bovenbrugstraat 25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31</text:p>
            <text:p text:style-name="common-al">OLO-nummer: 4265446</text:p>
            <text:p text:style-name="common-al">Datum indiening: 11 maart 2019</text:p>
            <text:p text:style-name="common-al">Omschrijving: verduurzamen kantoor Mott MacDonald</text:p>
            <text:p text:style-name="common-al">Adres: Bovenbrugstraat 25 en 2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duurzamen kantoor Mott MacDonald, Bovenbrugstraat 25 e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76</meta:user-defined>
    <meta:user-defined meta:name="OVERHEIDop.GmbID/DC.identifier">gmb-2019-7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P 25</meta:user-defined>
    <meta:user-defined meta:name="OVERHEIDop.woonplaats">Arnhem</meta:user-defined>
    <meta:user-defined meta:name="OVERHEIDop.straatnaam">Boven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62 444320</meta:user-defined>
    <meta:user-defined meta:name="OVERHEIDop.versieInformatie"/>
  </office:meta>
</office:document-meta>
</file>