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Industriestraat 47, 9744 BP Groningen – dakkapel (verzenddatum 18-03-2019, dossiernummer 201970721)</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maart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1774</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774</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774</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Industriestraat 47, 9744 BP Groningen – dakkapel (verzenddatum 18-03-2019, dossiernummer 20197072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1774</meta:user-defined>
    <meta:user-defined meta:name="OVERHEIDop.GmbID/DC.identifier">gmb-2019-717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4BP 47</meta:user-defined>
    <meta:user-defined meta:name="OVERHEIDop.woonplaats">Groningen</meta:user-defined>
    <meta:user-defined meta:name="OVERHEIDop.straatnaam">Industrie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29448 581123</meta:user-defined>
    <meta:user-defined meta:name="OVERHEIDop.versieInformatie"/>
  </office:meta>
</office:document-meta>
</file>