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een stadslogement, Hortusstraat 22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ortusstraat 22 in Franeker, t.b.v. het vestigen van een stadslogement. V-20190089. (Ingekomen 11-03-2019)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7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stadslogement, Hortusstraat 22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73</meta:user-defined>
    <meta:user-defined meta:name="OVERHEIDop.GmbID/DC.identifier">gmb-2019-7177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V-2019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TS 22</meta:user-defined>
    <meta:user-defined meta:name="OVERHEIDop.woonplaats">Franeker</meta:user-defined>
    <meta:user-defined meta:name="OVERHEIDop.straatnaam">Hortus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78 577736</meta:user-defined>
    <meta:user-defined meta:name="OVERHEIDop.versieInformatie"/>
  </office:meta>
</office:document-meta>
</file>