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Langeweg 5,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de bij besluit van 6 juli 1999, aan B.V. Oldambt Groenvoerdrogerij verleende omgevingsvergunning ambtshalve te wijzigen.De vergunning heeft betrekking op het perceel Langeweg 5, 9682 XR Oostwold.</text:p>
            <text:p text:style-name="common-al"/>
            <text:p text:style-name="common-al">De procedure als omschreven in paragraaf 3.3 van de Wabo is van toepassing. Het ontwerpbesluit ligt met ingang van 28 maart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Langeweg 5,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71</meta:user-defined>
    <meta:user-defined meta:name="OVERHEIDop.GmbID/DC.identifier">gmb-2019-71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R 5</meta:user-defined>
    <meta:user-defined meta:name="OVERHEIDop.woonplaats">Oostwold</meta:user-defined>
    <meta:user-defined meta:name="OVERHEIDop.straatnaam">Lange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023 583394</meta:user-defined>
    <meta:user-defined meta:name="OVERHEIDop.versieInformatie"/>
  </office:meta>
</office:document-meta>
</file>