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amriklaan 4b, 9714 JX Groningen – verbouwen 5 onzelfstandige wooneenheden naar 3 zelfstandige appartementen (verzenddatum 18-03-2019, dossiernummer 20187476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77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7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7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hamriklaan 4b, 9714 JX Groningen – verbouwen 5 onzelfstandige wooneenheden naar 3 zelfstandige appartementen (verzenddatum 18-03-2019, dossiernummer 2018747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70</meta:user-defined>
    <meta:user-defined meta:name="OVERHEIDop.GmbID/DC.identifier">gmb-2019-71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X 4b</meta:user-defined>
    <meta:user-defined meta:name="OVERHEIDop.woonplaats">Groningen</meta:user-defined>
    <meta:user-defined meta:name="OVERHEIDop.straatnaam">Oosterhamri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89 583502</meta:user-defined>
    <meta:user-defined meta:name="OVERHEIDop.versieInformatie"/>
  </office:meta>
</office:document-meta>
</file>