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58 RD, 2019-00075, verbouwing t.b.v. onzelfstandig kamerverhuur, 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an Heemskerckstraat 58 RD, 2019-00075, verbouwing t.b.v. onzelfstandig kamerverhuur, 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77</meta:user-defined>
    <meta:user-defined meta:name="OVERHEIDop.GmbID/DC.identifier">gmb-2019-7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L 58 rd</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9 489686</meta:user-defined>
    <meta:user-defined meta:name="OVERHEIDop.versieInformatie"/>
  </office:meta>
</office:document-meta>
</file>