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lgaardstraat 34 Horst, verleende vergunning op basis van de Algemene Plaatselijke Verordening (besluitdatum 25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Wijzigen leidinggevenden D&amp;H vergunning OJC Niks, Doolgaardstraat 34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6 maart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176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6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6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olgaardstraat 34 Horst, verleende vergunning op basis van de Algemene Plaatselijke Verordening (besluitdatum 2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69</meta:user-defined>
    <meta:user-defined meta:name="OVERHEIDop.GmbID/DC.identifier">gmb-2019-7176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572 385082</meta:user-defined>
    <meta:user-defined meta:name="OVERHEID.EPSG28992/DC.spatial">201585.14 385027.38</meta:user-defined>
    <meta:user-defined meta:name="OVERHEIDop.versieInformatie"/>
  </office:meta>
</office:document-meta>
</file>