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3 luchtbehandelingsunits op dak, Vijz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172</text:p>
            <text:p text:style-name="common-al">OLO-nummer: 4274485</text:p>
            <text:p text:style-name="common-al">Datum indiening: 13 maart 2019</text:p>
            <text:p text:style-name="common-al">Omschrijving: plaatsen 3 luchtbehandelingsunits op dak</text:p>
            <text:p text:style-name="common-al">Adres: Vijzelstraat 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76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3 luchtbehandelingsunits op dak, Vijze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66</meta:user-defined>
    <meta:user-defined meta:name="OVERHEIDop.GmbID/DC.identifier">gmb-2019-71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S 2</meta:user-defined>
    <meta:user-defined meta:name="OVERHEIDop.woonplaats">Arnhem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9 443822</meta:user-defined>
    <meta:user-defined meta:name="OVERHEIDop.versieInformatie"/>
  </office:meta>
</office:document-meta>
</file>