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et fietscrossterrein in Luyksgestel, organiseren van een BMX wedstrijd op 15 en 16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259</text:p>
            <text:p text:style-name="common-al">Meldingsdatum: 20 februari 2019</text:p>
            <text:p text:style-name="common-al">Omschrijving: het fietscrossterrein in Luyksgestel, organiseren van een BMX wedstrijd op 15 en 16 juni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176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6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6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het fietscrossterrein in Luyksgestel, organiseren van een BMX wedstrijd op 15 en 16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762</meta:user-defined>
    <meta:user-defined meta:name="OVERHEIDop.GmbID/DC.identifier">gmb-2019-717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654.68 367279.99</meta:user-defined>
    <meta:user-defined meta:name="OVERHEIDop.versieInformatie"/>
  </office:meta>
</office:document-meta>
</file>