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G, perc.nr 1991 (Middelberterweg/Engelberterwerg/Borgweg), Groningen – verleggen en vernieuwen gasleiding (verzenddatum 18-03-2019, dossiernummer 2019701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G, perc.nr 1991 (Middelberterweg/Engelberterwerg/Borgweg), Groningen – verleggen en vernieuwen gasleiding (verzenddatum 18-03-2019, dossiernummer 201970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61</meta:user-defined>
    <meta:user-defined meta:name="OVERHEIDop.GmbID/DC.identifier">gmb-2019-7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iddelberterweg</meta:user-defined>
    <meta:user-defined meta:name="OVERHEID.PostcodeHuisnummer/OVERHEIDop.postcodeHuisnummer">9723EK 51</meta:user-defined>
    <meta:user-defined meta:name="OVERHEIDop.straatnaam">Engelberterweg</meta:user-defined>
    <meta:user-defined meta:name="OVERHEIDop.straatnaam">Bo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47 582433</meta:user-defined>
    <meta:user-defined meta:name="OVERHEID.EPSG28992/DC.spatial">239270 580811</meta:user-defined>
    <meta:user-defined meta:name="OVERHEID.EPSG28992/DC.spatial">238326 583522</meta:user-defined>
    <meta:user-defined meta:name="OVERHEIDop.versieInformatie"/>
  </office:meta>
</office:document-meta>
</file>