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Industrieweg 3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Rensel Metaal B.V., veranderen inrichting, Industrieweg 31, 9672 AP Winschoten.</text:p>
            <text:p text:style-name="common-al"/>
            <text:p text:style-name="last-al">Winschoten, 27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175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5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5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Industrieweg 3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757</meta:user-defined>
    <meta:user-defined meta:name="OVERHEIDop.GmbID/DC.identifier">gmb-2019-71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P 31</meta:user-defined>
    <meta:user-defined meta:name="OVERHEIDop.woonplaats">Winschot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697 574056</meta:user-defined>
    <meta:user-defined meta:name="OVERHEIDop.versieInformatie"/>
  </office:meta>
</office:document-meta>
</file>