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nieuwen van de aanbouw bij de woning, Van Ostade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2076</text:p>
            <text:p text:style-name="common-al">OLO-nummer: 4272695</text:p>
            <text:p text:style-name="common-al">Datum indiening: 12 maart 2019</text:p>
            <text:p text:style-name="common-al">Omschrijving: vernieuwen van de aanbouw bij de woning</text:p>
            <text:p text:style-name="common-al">Adres: Van Ostadestraat 10</text:p>
            <text:p text:style-name="common-al">Activiteiten: Bouwen,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75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5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5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nieuwen van de aanbouw bij de woning, Van Ostade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755</meta:user-defined>
    <meta:user-defined meta:name="OVERHEIDop.GmbID/DC.identifier">gmb-2019-71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LG 10</meta:user-defined>
    <meta:user-defined meta:name="OVERHEIDop.woonplaats">Arnhem</meta:user-defined>
    <meta:user-defined meta:name="OVERHEIDop.straatnaam">Van Ostad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468 445433</meta:user-defined>
    <meta:user-defined meta:name="OVERHEIDop.versieInformatie"/>
  </office:meta>
</office:document-meta>
</file>