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rbestemming witte villa en toren tot moderne huisvesting voor Rijn IJssel, Tivolilaan 10, Velperweg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2214</text:p>
            <text:p text:style-name="common-al">OLO-nummer: 4271297</text:p>
            <text:p text:style-name="common-al">Datum indiening: 13 maart 2019</text:p>
            <text:p text:style-name="common-al">Omschrijving: herbestemming witte villa en toren tot moderne huisvesting voor Rijn IJssel </text:p>
            <text:p text:style-name="common-al">Adres: Tivolilaan 10, Velperweg 76</text:p>
            <text:p text:style-name="common-al">Activiteiten: Bouwen, Strijdig Gebruik gronden/bouwwweken met RO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175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75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75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rbestemming witte villa en toren tot moderne huisvesting voor Rijn IJssel, Tivolilaan 10, Velperweg 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750</meta:user-defined>
    <meta:user-defined meta:name="OVERHEIDop.GmbID/DC.identifier">gmb-2019-717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BW 10</meta:user-defined>
    <meta:user-defined meta:name="OVERHEIDop.woonplaats">Arnhem</meta:user-defined>
    <meta:user-defined meta:name="OVERHEIDop.straatnaam">Tivolilaan</meta:user-defined>
    <meta:user-defined meta:name="OVERHEID.PostcodeHuisnummer/OVERHEIDop.postcodeHuisnummer">6824BM 76</meta:user-defined>
    <meta:user-defined meta:name="OVERHEIDop.straatnaam">Velp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441 444528</meta:user-defined>
    <meta:user-defined meta:name="OVERHEID.EPSG28992/DC.spatial">192448 444611</meta:user-defined>
    <meta:user-defined meta:name="OVERHEIDop.versieInformatie"/>
  </office:meta>
</office:document-meta>
</file>