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Markt 2, 2019-00067, interne werkzaamheden, 4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7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Markt 2, 2019-00067, interne werkzaamheden, 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175</meta:user-defined>
    <meta:user-defined meta:name="OVERHEIDop.GmbID/DC.identifier">gmb-2019-71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4 488435</meta:user-defined>
    <meta:user-defined meta:name="OVERHEIDop.versieInformatie"/>
  </office:meta>
</office:document-meta>
</file>