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Knoevenoordstraat 3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2 maart 2019</text:p>
            <text:p text:style-name="common-al">Locatie: Knoevenoordstraat 3 in Brummen</text:p>
            <text:p text:style-name="common-al">Voor: het verwijderen van asbesthoudend materiaal</text:p>
            <text:p text:style-name="common-al">Registratienummer: SXO-2019-0310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7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Knoevenoordstraat 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47</meta:user-defined>
    <meta:user-defined meta:name="OVERHEIDop.GmbID/DC.identifier">gmb-2019-7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G 3</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38 457051</meta:user-defined>
    <meta:user-defined meta:name="OVERHEIDop.versieInformatie"/>
  </office:meta>
</office:document-meta>
</file>