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sonstraat 9, 9721 AT Groningen – betrekken deel balkon bij slaapkamer (verzenddatum 18-03-2019, dossiernummer 2019705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msonstraat 9, 9721 AT Groningen – betrekken deel balkon bij slaapkamer (verzenddatum 18-03-2019, dossiernummer 2019705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45</meta:user-defined>
    <meta:user-defined meta:name="OVERHEIDop.GmbID/DC.identifier">gmb-2019-7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T 9</meta:user-defined>
    <meta:user-defined meta:name="OVERHEIDop.woonplaats">Groningen</meta:user-defined>
    <meta:user-defined meta:name="OVERHEIDop.straatnaam">Thoms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17 580058</meta:user-defined>
    <meta:user-defined meta:name="OVERHEIDop.versieInformatie"/>
  </office:meta>
</office:document-meta>
</file>