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60 Drankenbootfestival d.d. 21 t/m 23 juni 2019, Zwitsal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rakenboot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4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4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60 Drankenbootfestival d.d. 21 t/m 23 juni 2019, Zwitsal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43</meta:user-defined>
    <meta:user-defined meta:name="OVERHEIDop.GmbID/DC.identifier">gmb-2019-71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87 470871</meta:user-defined>
    <meta:user-defined meta:name="OVERHEIDop.versieInformatie"/>
  </office:meta>
</office:document-meta>
</file>