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7, 9722 SB Groningen – vellen 7 coniferen (zijtuin) (verzenddatum 18-03-2019, dossiernummer 2019707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ruglaan 7, 9722 SB Groningen – vellen 7 coniferen (zijtuin) (verzenddatum 18-03-2019, dossiernummer 2019707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2</meta:user-defined>
    <meta:user-defined meta:name="OVERHEIDop.GmbID/DC.identifier">gmb-2019-7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7</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2 579019</meta:user-defined>
    <meta:user-defined meta:name="OVERHEIDop.versieInformatie"/>
  </office:meta>
</office:document-meta>
</file>