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nkenpark Niemeyer, Groningen – vellen 17 bomen (verzenddatum 18-03-2019, dossiernummer 20197071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73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3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3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nkenpark Niemeyer, Groningen – vellen 17 bomen (verzenddatum 18-03-2019, dossiernummer 2019707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38</meta:user-defined>
    <meta:user-defined meta:name="OVERHEIDop.GmbID/DC.identifier">gmb-2019-71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J 109</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08 580692</meta:user-defined>
    <meta:user-defined meta:name="OVERHEIDop.versieInformatie"/>
  </office:meta>
</office:document-meta>
</file>