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058 Koningsspelen Anne Frank school d.d. 12 april 2019, Wenumsedwarsweg 99 in Wenum Wiesel</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oningsspel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73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3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3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058 Koningsspelen Anne Frank school d.d. 12 april 2019, Wenumsedwarsweg 99 in Wenum Wie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36</meta:user-defined>
    <meta:user-defined meta:name="OVERHEIDop.GmbID/DC.identifier">gmb-2019-717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S 99</meta:user-defined>
    <meta:user-defined meta:name="OVERHEIDop.woonplaats">Wenum Wiesel</meta:user-defined>
    <meta:user-defined meta:name="OVERHEIDop.straatnaam">Wenumsedwars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88 473646</meta:user-defined>
    <meta:user-defined meta:name="OVERHEIDop.versieInformatie"/>
  </office:meta>
</office:document-meta>
</file>