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gemeente Bergeijk, plaatsen van 20 sandwichborden voor Theater De Kattendan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9-0317</text:p>
            <text:p text:style-name="common-al">Omschrijving: de gemeente Bergeijk, plaatsen van 20 sandwichborden voor Theater De Kattendans</text:p>
            <text:p text:style-name="common-al">Dit besluit ligt vanaf 26 maart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6 maart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173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3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3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de gemeente Bergeijk, plaatsen van 20 sandwichborden voor Theater De Kattendan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734</meta:user-defined>
    <meta:user-defined meta:name="OVERHEIDop.GmbID/DC.identifier">gmb-2019-717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AT 1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941.84 370131.43</meta:user-defined>
    <meta:user-defined meta:name="OVERHEIDop.versieInformatie"/>
  </office:meta>
</office:document-meta>
</file>