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tuinhuis en erfafscheiding, Bauke Poelstrastrjitte 4, Ooster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auke Poelstrastrjitte 4 in Oosterbierum, t.b.v. het realiseren van een tuinhuis en erfafscheiding. V-20190086. (Ingekomen 09-03-2019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173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3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73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een tuinhuis en erfafscheiding, Bauke Poelstrastrjitte 4, Oosterbie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732</meta:user-defined>
    <meta:user-defined meta:name="OVERHEIDop.GmbID/DC.identifier">gmb-2019-71732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V-201900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4AX 4</meta:user-defined>
    <meta:user-defined meta:name="OVERHEIDop.woonplaats">Oosterbierum</meta:user-defined>
    <meta:user-defined meta:name="OVERHEIDop.straatnaam">Bauke Poelstrastrjitte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3388 583042</meta:user-defined>
    <meta:user-defined meta:name="OVERHEIDop.versieInformatie"/>
  </office:meta>
</office:document-meta>
</file>