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050 Tentoonstelling Oost-Turkse lekkernijen d.d. 27 en 28 april 2019, Talingweg 16b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tentoonstelling</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1730</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730</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730</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2050 Tentoonstelling Oost-Turkse lekkernijen d.d. 27 en 28 april 2019, Talingweg 16b i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730</meta:user-defined>
    <meta:user-defined meta:name="OVERHEIDop.GmbID/DC.identifier">gmb-2019-717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EN 16a</meta:user-defined>
    <meta:user-defined meta:name="OVERHEIDop.woonplaats">Apeldoorn</meta:user-defined>
    <meta:user-defined meta:name="OVERHEIDop.straatnaam">Taling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282 468140</meta:user-defined>
    <meta:user-defined meta:name="OVERHEIDop.versieInformatie"/>
  </office:meta>
</office:document-meta>
</file>