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045 Springkussenparadijs d.d. 3 t/m 16 juni 2019, Mheenpark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pringkussenparadij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72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2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2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045 Springkussenparadijs d.d. 3 t/m 16 juni 2019, Mheenpark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28</meta:user-defined>
    <meta:user-defined meta:name="OVERHEIDop.GmbID/DC.identifier">gmb-2019-717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V</meta:user-defined>
    <meta:user-defined meta:name="OVERHEIDop.woonplaats">Apeldoorn</meta:user-defined>
    <meta:user-defined meta:name="OVERHEIDop.straatnaam">Fort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898 470433</meta:user-defined>
    <meta:user-defined meta:name="OVERHEIDop.versieInformatie"/>
  </office:meta>
</office:document-meta>
</file>