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Rodenburg kavel KG02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vrijstaande woning met buitenberging</text:p>
            <text:p text:style-name="common-al">Datum ontvangst: 21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 3 april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172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2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2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Plan Rodenburg kavel KG02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1727</meta:user-defined>
    <meta:user-defined meta:name="OVERHEIDop.GmbID/DC.identifier">gmb-2019-71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SX 24</meta:user-defined>
    <meta:user-defined meta:name="OVERHEIDop.woonplaats">Heeswijk-Dinther</meta:user-defined>
    <meta:user-defined meta:name="OVERHEIDop.straatnaam">Casteelplaets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895 407247</meta:user-defined>
    <meta:user-defined meta:name="OVERHEIDop.versieInformatie"/>
  </office:meta>
</office:document-meta>
</file>