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straat 43, 9711 LB Groningen – plaatsen reclameuitingen (verzenddatum 18-03-2019, dossiernummer 20197083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72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2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2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straat 43, 9711 LB Groningen – plaatsen reclameuitingen (verzenddatum 18-03-2019, dossiernummer 20197083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725</meta:user-defined>
    <meta:user-defined meta:name="OVERHEIDop.GmbID/DC.identifier">gmb-2019-71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B 43</meta:user-defined>
    <meta:user-defined meta:name="OVERHEIDop.woonplaats">Groningen</meta:user-defined>
    <meta:user-defined meta:name="OVERHEIDop.straatnaam">Her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39 581790</meta:user-defined>
    <meta:user-defined meta:name="OVERHEIDop.versieInformatie"/>
  </office:meta>
</office:document-meta>
</file>