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nna's Hoeve kavel 4.7-3 (C 9648)  (bouwen woning en aanleggen uitrit ); 519945; 30-1-2019;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Anna's Hoeve kavel 4.7-3 (C 9648)  (bouwen woning en aanleggen uitrit ); 519945; 30-1-2019; Status: Verlengen beslistermijn omgevingsvergunning, gemeente Hilversum</text:span>
          </text:p>
            <text:p text:style-name="common-al"/>
            <text:p text:style-name="common-al">Datum verlenging: 25-3-2019</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71721</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1721</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1721</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nna's Hoeve kavel 4.7-3 (C 9648)  (bouwen woning en aanleggen uitrit ); 519945; 30-1-2019; Verlengen beslistermijn omgevings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7</meta:user-defined>
    <meta:user-defined meta:name="OVERHEIDop.publicationIssue">71721</meta:user-defined>
    <meta:user-defined meta:name="OVERHEIDop.GmbID/DC.identifier">gmb-2019-71721</meta:user-defined>
    <meta:user-defined meta:name="OVERHEIDop.referentienummer">519945</meta:user-defined>
    <meta:user-defined meta:name="OVERHEID.TaxonomieBeleidsagenda/OVERHEID.category">Ruimte en infrastructuur | Organisatie en beleid</meta:user-defined>
    <meta:user-defined meta:name="DCTERMS.abstract">bouwen woning en aanleggen uitrit </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7</meta:user-defined>
    <meta:user-defined meta:name="OVERHEIDgvop.Informatietype/DC.type">Beschikkingen | aanvraag</meta:user-defined>
    <meta:user-defined meta:name="OVERHEID.Gemeente/OVERHEID.authority">Hilversum</meta:user-defined>
    <meta:user-defined meta:name="OVERHEID.Gemeente/DCTERMS.publisher">Hilversum</meta:user-defined>
    <meta:user-defined meta:name="OVERHEID.EPSG28992/DC.spatial">140106.237 471281.184</meta:user-defined>
    <meta:user-defined meta:name="OVERHEIDop.versieInformatie"/>
  </office:meta>
</office:document-meta>
</file>