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037 Kroondomeintrail d.d. 18 mei 2019, Kroondomein het Loo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kroondomeintrail</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171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1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1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037 Kroondomeintrail d.d. 18 mei 2019, Kroondomein het Loo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719</meta:user-defined>
    <meta:user-defined meta:name="OVERHEIDop.GmbID/DC.identifier">gmb-2019-717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meta:user-defined>
    <meta:user-defined meta:name="OVERHEIDop.woonplaats">Wenum Wiesel</meta:user-defined>
    <meta:user-defined meta:name="OVERHEIDop.straatnaam">Pijnboomlaa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1699 472004</meta:user-defined>
    <meta:user-defined meta:name="OVERHEIDop.versieInformatie"/>
  </office:meta>
</office:document-meta>
</file>