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rvivalbaan Zernike, Groningen – herbouw bestaande Survivalbaan Zernike (verzenddatum 18-03-2019, dossiernummer 2019700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1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1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1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urvivalbaan Zernike, Groningen – herbouw bestaande Survivalbaan Zernike (verzenddatum 18-03-2019, dossiernummer 2019700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17</meta:user-defined>
    <meta:user-defined meta:name="OVERHEIDop.GmbID/DC.identifier">gmb-2019-71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25</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13 585163</meta:user-defined>
    <meta:user-defined meta:name="OVERHEIDop.versieInformatie"/>
  </office:meta>
</office:document-meta>
</file>