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staatssteu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op grond van de Algemene Subsidieverordening Heerlen 2018 besloten een subsidie te verlenen van maximaal € 75.000,- aan Recoup B.V. voor het project Ontwikkelingsfase musical De Opstand.</text:p>
            <text:p text:style-name="common-al"/>
            <text:p text:style-name="common-al">De subsidie wordt verleend onder toepassing van artikel 53 van Verordening (EU) Nr. 651/2014 (steun voor cultuur en instandhouding van het erfgoed) van de Commissie van 17 juni 2014 waarbij bepaalde categorieën steun op grond van de artikelen 107 en 108 van het Verdrag met de interne markt verenigbaar worden verklaard (PB EU L187/1, 26 juni 2014) en bedraagt maximaal € 75.000,00.</text:p>
            <text:p text:style-name="common-al"/>
            <text:p text:style-name="last-al">De beschikking vormt een bijlage van dit Gemeentebl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171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1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staatssteu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13</meta:user-defined>
    <meta:user-defined meta:name="OVERHEIDop.GmbID/DC.identifier">gmb-2019-71713</meta:user-defined>
    <meta:user-defined meta:name="OVERHEID.TaxonomieBeleidsagenda/OVERHEID.category">Cultuur en recreatie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op.externeBijlage">Subsidiebeschikking Recoup BV 21 maart 2019|exb-2019-15416</meta:user-defined>
    <meta:user-defined meta:name="OVERHEIDop.versieInformatie"/>
  </office:meta>
</office:document-meta>
</file>