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fwijking gebruik eerste verdieping, Holl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59</text:p>
            <text:p text:style-name="common-al">OLO-nummer: 4271819</text:p>
            <text:p text:style-name="common-al">Datum indiening: 12 maart 2019</text:p>
            <text:p text:style-name="common-al">Omschrijving: afwijking gebruik eerste verdieping</text:p>
            <text:p text:style-name="common-al">Adres: Hollandweg 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fwijking gebruik eerste verdieping, Holland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12</meta:user-defined>
    <meta:user-defined meta:name="OVERHEIDop.GmbID/DC.identifier">gmb-2019-7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P 6</meta:user-defined>
    <meta:user-defined meta:name="OVERHEIDop.woonplaats">Arnhem</meta:user-defined>
    <meta:user-defined meta:name="OVERHEIDop.straatnaam">Hol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45 441569</meta:user-defined>
    <meta:user-defined meta:name="OVERHEIDop.versieInformatie"/>
  </office:meta>
</office:document-meta>
</file>