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92 Volksfeest en kermis in Hoenderloo op het weiland hoek Arckelaan/Oudeweg d.d. 7 t/m 11 augustus 2019</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volksfeest en 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92 Volksfeest en kermis in Hoenderloo op het weiland hoek Arckelaan/Oudeweg d.d. 7 t/m 11 augustu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09</meta:user-defined>
    <meta:user-defined meta:name="OVERHEIDop.GmbID/DC.identifier">gmb-2019-71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AZ 38</meta:user-defined>
    <meta:user-defined meta:name="OVERHEIDop.woonplaats">Hoenderloo</meta:user-defined>
    <meta:user-defined meta:name="OVERHEIDop.straatnaam">Krim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88965 459092</meta:user-defined>
    <meta:user-defined meta:name="OVERHEIDop.versieInformatie"/>
  </office:meta>
</office:document-meta>
</file>