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osweg 4 te AMERICA, aangevraagde melding activiteitenbesluit 2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Het opslaan van agrarische bedrijfsstoffen / het houden van landbouwhuisdier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7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osweg 4 te AMERICA, aangevraagde melding activiteitenbesluit 2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708</meta:user-defined>
    <meta:user-defined meta:name="OVERHEIDop.GmbID/DC.identifier">gmb-2019-717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S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125 382716</meta:user-defined>
    <meta:user-defined meta:name="OVERHEIDop.versieInformatie"/>
  </office:meta>
</office:document-meta>
</file>