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8 prefab garageboxen, Schaapsdrif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99</text:p>
            <text:p text:style-name="common-al">OLO-nummer: 4273313</text:p>
            <text:p text:style-name="common-al">Datum indiening: 13 maart 2019</text:p>
            <text:p text:style-name="common-al">Omschrijving: bouwen 8 prefab garageboxen</text:p>
            <text:p text:style-name="common-al">Adres: Schaapsdrift 5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8 prefab garageboxen, Schaapsdrif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07</meta:user-defined>
    <meta:user-defined meta:name="OVERHEIDop.GmbID/DC.identifier">gmb-2019-7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GS 60</meta:user-defined>
    <meta:user-defined meta:name="OVERHEIDop.woonplaats">Arnhem</meta:user-defined>
    <meta:user-defined meta:name="OVERHEIDop.straatnaam">Schaapsdrif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20 444646</meta:user-defined>
    <meta:user-defined meta:name="OVERHEIDop.versieInformatie"/>
  </office:meta>
</office:document-meta>
</file>