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ddingestraat 29a, 9711 KC Groningen – uitbreiding pand met extra bouwlaag (verzenddatum 15-03-2019, dossiernummer 20187371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0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0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0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ddingestraat 29a, 9711 KC Groningen – uitbreiding pand met extra bouwlaag (verzenddatum 15-03-2019, dossiernummer 2018737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06</meta:user-defined>
    <meta:user-defined meta:name="OVERHEIDop.GmbID/DC.identifier">gmb-2019-71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C 29</meta:user-defined>
    <meta:user-defined meta:name="OVERHEIDop.woonplaats">Groningen</meta:user-defined>
    <meta:user-defined meta:name="OVERHEIDop.straatnaam">Hadd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9 581657</meta:user-defined>
    <meta:user-defined meta:name="OVERHEIDop.versieInformatie"/>
  </office:meta>
</office:document-meta>
</file>