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plein 10 Horst, verleende evenementenvergunning (besluitdatum 25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Galabal van Dendron College op 23 mei 2019 aan Wilhelminaplein 10 te Horst.</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6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170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0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0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plein 10 Horst, verleende evenementenvergunning (besluitdatum 2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05</meta:user-defined>
    <meta:user-defined meta:name="OVERHEIDop.GmbID/DC.identifier">gmb-2019-7170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87 385196</meta:user-defined>
    <meta:user-defined meta:name="OVERHEIDop.versieInformatie"/>
  </office:meta>
</office:document-meta>
</file>