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gemeente Hellendoorn 2018</text:p>
      <text:section text:name="regeling_id1-3-2" text:style-name="regeling">
        <text:section text:name="aanhef_id1-3-2-1" text:style-name="aanhef">
          <text:section text:name="preambule_id1-3-2-1-1" text:style-name="preambule">
            <text:p text:style-name="al">Nijverdal, 11 september 2018 Nr. 18INT02040</text:p>
            <text:p text:style-name="al"/>
            <text:p text:style-name="al">Burgemeester en wethouders van Hellendoorn;</text:p>
            <text:p text:style-name="al">Overwegende, </text:p>
            <text:p text:style-name="al">dat het voor subsidieverstrekking noodzakelijk is dat nadere regels worden opgesteld;</text:p>
            <text:p text:style-name="al">gelet op het bepaalde in artikel 2 van de Algemene subsidieverordening samenleving gemeente Hellendoorn 2014;</text:p>
            <text:p text:style-name="al">b e s l u i t e n :</text:p>
            <text:p text:style-name="al">vast te stellen de</text:p>
            <text:p text:style-name="al">Nadere regels peuteropvang gemeente Hellendoorn 2018</text:p>
          </text:section>
        </text:section>
        <text:section text:name="regeling-tekst_id1-3-2-2" text:style-name="regeling-tekst">
          <text:section text:name="artikel_id1-3-2-2-1" text:style-name="artikel">
            <text:p text:style-name="artikel_kop_titel"><text:span text:style-name="artikel_kop_label">Artikel 1 Begripsbepalingen</text:span> </text:p>
            <text:list text:style-name="id1-3-2-2-1-2">
              <text:list-item text:style-override="id1-3-2-2-1-2-1">
                <text:number>1.</text:number>
                <text:p text:style-name="al">Alle begrippen die in deze nadere regels worden gebruikt en die niet nader worden omschreven hebben dezelfde betekenis als in de Wet kinderopvang.</text:p>
              </text:list-item>
              <text:list-item text:style-override="id1-3-2-2-1-2-2">
                <text:number>2.</text:number>
                <text:p text:style-name="al">In deze regeling wordt verstaan onder:</text:p>
                <text:list text:style-name="id1-3-2-2-1-2-2-3">
                  <text:list-item text:style-override="id1-3-2-2-1-2-2-3-1">
                    <text:number>a.</text:number>
                    <text:p text:style-name="al">kinderopvang: het bedrijfsmatig of anders dan om niet verzorgen, opvoeden en bijdragen aan de ontwikkeling van kinderen vanaf de leeftijd van twee jaar tot het tijdstip waarop die kinderen kunnen deelnemen aan het basisonderwijs;</text:p>
                  </text:list-item>
                  <text:list-item text:style-override="id1-3-2-2-1-2-2-3-2">
                    <text:number>b.</text:number>
                    <text:p text:style-name="al">ouderbijdrage: het bedrag dat de ouder als vaste eigen bijdrage verschuldigd is voor kinderopvang.</text:p>
                  </text:list-item>
                </text:list>
              </text:list-item>
            </text:list>
          </text:section>
          <text:section text:name="artikel_id1-3-2-2-2" text:style-name="artikel">
            <text:p text:style-name="artikel_kop_titel"><text:span text:style-name="artikel_kop_label">Artikel 2 Subsidiabele activiteiten </text:span> </text:p>
            <text:p text:style-name="al">Subsidie wordt uitsluitend verleend voor kinderopvang in een geregistreerd kindercentrum voor kindplaatsen van kinderen waarvan de ouders geen aanspraak kunnen maken op kinderopvangtoeslag, voor zover de opvang gegeven wordt in homogene leeftijdsgroepen van 2,5 tot 4 jaar en een omvang heeft van 40 weken per jaar, voor minimaal 5 uur en maximaal 6 uur per week verdeeld over twee dagdelen.</text:p>
          </text:section>
          <text:section text:name="artikel_id1-3-2-2-3" text:style-name="artikel">
            <text:p text:style-name="artikel_kop_titel"><text:span text:style-name="artikel_kop_label">Artikel 3 Doelgroep</text:span> </text:p>
            <text:p text:style-name="al">Subsidie wordt uitsluitend verleend voor kindplaatsen die bezet worden door peuters die in de Basisregistratie Personen van de gemeente Hellendoorn staan.</text:p>
          </text:section>
          <text:section text:name="artikel_id1-3-2-2-4" text:style-name="artikel">
            <text:p text:style-name="artikel_kop_titel"><text:span text:style-name="artikel_kop_label">Artikel 4 Omvang en looptijd subsidie</text:span> </text:p>
            <text:list text:style-name="id1-3-2-2-4-2">
              <text:list-item text:style-override="id1-3-2-2-4-2-1">
                <text:number>1.</text:number>
                <text:p text:style-name="al">De subsidie per kindplaats bedraagt het aantal af te nemen uren kinderopvang vermenigvuldigd met de maximum uurprijs voor dagopvang als bedoeld in artikel 4, eerste lid, onder a, van het Besluit kinderopvangtoeslag minus de ouderbijdrage.</text:p>
              </text:list-item>
              <text:list-item text:style-override="id1-3-2-2-4-2-2">
                <text:number>2.</text:number>
                <text:p text:style-name="al">De ouderbijdrage voor ouders met een inkomen ter hoogte van de bijstandsnorm als opgenomen in bepaling 3.2 van de Participatiewet is vastgesteld op € 0,--.</text:p>
              </text:list-item>
              <text:list-item text:style-override="id1-3-2-2-4-2-3">
                <text:number>3.</text:number>
                <text:p text:style-name="al">Voor de berekening van de ouderbijdrage voor ouders met een inkomen boven de bijstandsnorm wordt de meest recente VNG Adviestabel ouderbijdrage peuteropvang gehanteerd. Deze is afgeleid van de tabel voor de kinderopvangtoeslag.</text:p>
              </text:list-item>
              <text:list-item text:style-override="id1-3-2-2-4-2-4">
                <text:number>4.</text:number>
                <text:p text:style-name="al">De subsidie wordt verleend voor het tijdvak van een jaar.</text:p>
              </text:list-item>
            </text:list>
          </text:section>
          <text:section text:name="artikel_id1-3-2-2-5" text:style-name="artikel">
            <text:p text:style-name="artikel_kop_titel"><text:span text:style-name="artikel_kop_label">Artikel 5 Aanvraag</text:span> </text:p>
            <text:list text:style-name="id1-3-2-2-5-2">
              <text:list-item text:style-override="id1-3-2-2-5-2-1">
                <text:number>1.</text:number>
                <text:p text:style-name="al">Een aanvraag wordt ingediend op 1 juni voorafgaand aan het kalenderjaar waarop de aanvraag betrekking heeft door de houder van het in het Landelijk Register Kinderopvang geregistreerde kindercentrum.</text:p>
              </text:list-item>
              <text:list-item text:style-override="id1-3-2-2-5-2-2">
                <text:number>2.</text:number>
                <text:p text:style-name="al">De houder vermeldt in deze aanvraag:</text:p>
                <text:list text:style-name="id1-3-2-2-5-2-2-3">
                  <text:list-item text:style-override="id1-3-2-2-5-2-2-3-1">
                    <text:number>a.</text:number>
                    <text:p text:style-name="al">het aantal peuterplaatsen waarvoor subsidie wordt gevraagd;</text:p>
                  </text:list-item>
                  <text:list-item text:style-override="id1-3-2-2-5-2-2-3-2">
                    <text:number>b.</text:number>
                    <text:p text:style-name="al">het uurtarief peuteropvang;</text:p>
                  </text:list-item>
                  <text:list-item text:style-override="id1-3-2-2-5-2-2-3-3">
                    <text:number>c.</text:number>
                    <text:p text:style-name="al">de kosten per peuterplaats op jaarbasis;</text:p>
                  </text:list-item>
                  <text:list-item text:style-override="id1-3-2-2-5-2-2-3-4">
                    <text:number>d.</text:number>
                    <text:p text:style-name="al">het aanbod in uren per peuterplaats per week;</text:p>
                  </text:list-item>
                  <text:list-item text:style-override="id1-3-2-2-5-2-2-3-5">
                    <text:number>e.</text:number>
                    <text:p text:style-name="al">het aanbod in weken per peuterplaats per jaar;</text:p>
                  </text:list-item>
                  <text:list-item text:style-override="id1-3-2-2-5-2-2-3-6">
                    <text:number>f.</text:number>
                    <text:p text:style-name="al">de totale ouderbijdrage voor peuterplaatsen per jaar;</text:p>
                  </text:list-item>
                  <text:list-item text:style-override="id1-3-2-2-5-2-2-3-7">
                    <text:number>g.</text:number>
                    <text:p text:style-name="al">het bedrag dat aanvullend op de ouderbijdrage aan subsidie voor peuteropvang wordt aangevraagd.</text:p>
                  </text:list-item>
                </text:list>
              </text:list-item>
            </text:list>
          </text:section>
          <text:section text:name="artikel_id1-3-2-2-6" text:style-name="artikel">
            <text:p text:style-name="artikel_kop_titel"><text:span text:style-name="artikel_kop_label">Artikel 6 Aanvullende verplichtingen</text:span> </text:p>
            <text:p text:style-name="al">Het geregistreerde kindercentrum waarvan de kindplaats deel uit maakt:</text:p>
            <text:list text:style-name="id1-3-2-2-6-3">
              <text:list-item text:style-override="id1-3-2-2-6-3-1">
                <text:number>a.</text:number>
                <text:p text:style-name="al">dient te voldoen aan de kwaliteitseisen voor kindercentra, genoemd in het Besluit kwaliteit kinderopvang;</text:p>
              </text:list-item>
              <text:list-item text:style-override="id1-3-2-2-6-3-2">
                <text:number>b.</text:number>
                <text:p text:style-name="al">dient mee te werken aan, door, of namens de rijksoverheid of de gemeente in te stellen onderzoek, dat is gericht op het verkrijgen van gegevens voor het beleid van het Rijk en de gemeente.</text:p>
              </text:list-item>
            </text:list>
          </text:section>
          <text:section text:name="artikel_id1-3-2-2-7" text:style-name="artikel">
            <text:p text:style-name="artikel_kop_titel"><text:span text:style-name="artikel_kop_label">Artikel 7 Verantwoording en vaststelling</text:span> </text:p>
            <text:list text:style-name="id1-3-2-2-7-2">
              <text:list-item text:style-override="id1-3-2-2-7-2-1">
                <text:number>1.</text:number>
                <text:p text:style-name="al">De subsidie wordt achteraf vastgesteld voor het jaar waarin de activiteiten hebben plaatsgevonden.</text:p>
              </text:list-item>
              <text:list-item text:style-override="id1-3-2-2-7-2-2">
                <text:number>2.</text:number>
                <text:p text:style-name="al">Een aanvraag tot vaststelling wordt uiterlijk ingediend op 1 juni van het jaar volgend op het jaar waarin de activiteiten hebben plaatsgevonden en waarvoor de subsidie is verleend.</text:p>
              </text:list-item>
              <text:list-item text:style-override="id1-3-2-2-7-2-3">
                <text:number>3.</text:number>
                <text:p text:style-name="al">Gelet op artikel 16, tweede lid van de ASV bevat de verantwoording van subsidies tot € 25.000,--:</text:p>
                <text:list text:style-name="id1-3-2-2-7-2-3-3">
                  <text:list-item text:style-override="id1-3-2-2-7-2-3-3-1">
                    <text:number>a.</text:number>
                    <text:p text:style-name="al">het nummer waaronder het kindcentrum in het Landelijk Register Kinderopvang geregistreerd staat;</text:p>
                  </text:list-item>
                  <text:list-item text:style-override="id1-3-2-2-7-2-3-3-2">
                    <text:number>b.</text:number>
                    <text:p text:style-name="al">een inhoudelijk verslag waaruit blijkt in hoeverre de gesubsidieerde activiteiten zijn verricht en aan de verplichtingen is voldaan;</text:p>
                  </text:list-item>
                  <text:list-item text:style-override="id1-3-2-2-7-2-3-3-3">
                    <text:number>c.</text:number>
                    <text:p text:style-name="al">een overzicht per gesubsidieerde kindplaats met:</text:p>
                    <text:list text:style-name="id1-3-2-2-7-2-3-3-3-3">
                      <text:list-item text:style-override="id1-3-2-2-7-2-3-3-3-3-1">
                        <text:number>-</text:number>
                        <text:p text:style-name="al">actuele inkomensgegevens van de ouders van het kind dat de kindplaats bezet;</text:p>
                      </text:list-item>
                      <text:list-item text:style-override="id1-3-2-2-7-2-3-3-3-3-2">
                        <text:number>-</text:number>
                        <text:p text:style-name="al">een brief voorzien van een handtekening van de ouder van het kind waaruit blijkt over welke periode peuteropvang is aangeboden;</text:p>
                      </text:list-item>
                    </text:list>
                  </text:list-item>
                  <text:list-item text:style-override="id1-3-2-2-7-2-3-3-4">
                    <text:number>d.</text:number>
                    <text:p text:style-name="al">een financieel verslag waarin is opgenomen het totaal aantal gerealiseerde plaatsen, de totale kosten peuteropvang, de totale ouderbijdrage en het vast te stellen bedrag;</text:p>
                  </text:list-item>
                  <text:list-item text:style-override="id1-3-2-2-7-2-3-3-5">
                    <text:number>e.</text:number>
                    <text:p text:style-name="al">het bedrag dat aanvullend op de ouderbijdrage aan subsidie voor peuteropvang wordt aangevraagd.</text:p>
                  </text:list-item>
                </text:list>
              </text:list-item>
              <text:list-item text:style-override="id1-3-2-2-7-2-4">
                <text:number>4.</text:number>
                <text:p text:style-name="al">Aanvullend op het bepaalde in artikel 17, tweede lid, van de ASV kunnen ter vaststelling van subsidies vanaf € 25.000,-- tot € 75.000,-- steekproefsgewijs per gesubsidieerde kindplaats de gegevens opgenomen in het derde lid onder c. gecontroleerd worden.</text:p>
              </text:list-item>
            </text:list>
          </text:section>
          <text:section text:name="artikel_id1-3-2-2-8" text:style-name="artikel">
            <text:p text:style-name="artikel_kop_titel"><text:span text:style-name="artikel_kop_label">Artikel 8 Bevoorschotting en betaling</text:span> </text:p>
            <text:list text:style-name="id1-3-2-2-8-2">
              <text:list-item text:style-override="id1-3-2-2-8-2-1">
                <text:number>1.</text:number>
                <text:p text:style-name="al">Per kwartaal wordt een voorschot verstrekt ter hoogte van een vierde deel van de verleende subsidie. Op het voorschot wordt een gemiddeld te verwachten ouderbijdrage in mindering gebracht.</text:p>
              </text:list-item>
              <text:list-item text:style-override="id1-3-2-2-8-2-2">
                <text:number>2.</text:number>
                <text:p text:style-name="al">De subsidie wordt betaald aan het geregistreerde kindercentrum waarvan de kindplaats waarvoor subsidie wordt aangevraagd deel uitmaakt.</text:p>
              </text:list-item>
            </text:list>
          </text:section>
          <text:section text:name="artikel_id1-3-2-2-9" text:style-name="artikel">
            <text:p text:style-name="artikel_kop_titel"><text:span text:style-name="artikel_kop_label">Artikel 9 Inwerkingtreding</text:span> </text:p>
            <text:p text:style-name="al">Deze subsidieregeling treedt in werking de dag volgend op die van haar bekendmaking en werkt terug tot 1 januari 2018.</text:p>
          </text:section>
          <text:section text:name="artikel_id1-3-2-2-10" text:style-name="artikel">
            <text:p text:style-name="artikel_kop_titel"><text:span text:style-name="artikel_kop_label">Artikel 10 Citeertitel</text:span> </text:p>
            <text:p text:style-name="al">Deze regeling wordt aangehaald als: “Nadere regels peuteropvang gemeente Hellendoorn 2018.”</text:p>
            <text:p text:style-name="al"/>
            <text:p text:style-name="al">Burgemeester en wethouders van Hellendoorn,</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7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uteropvang gemeente Hellend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03</meta:user-defined>
    <meta:user-defined meta:name="OVERHEIDop.GmbID/DC.identifier">gmb-2019-71703</meta:user-defined>
    <meta:user-defined meta:name="OVERHEID.TaxonomieBeleidsagenda/OVERHEID.category">Zorg en gezondheid | Organisatie en beleid</meta:user-defined>
    <meta:user-defined meta:name="OVERHEID.Gemeente/DC.spatial">Hellendoorn</meta:user-defined>
    <meta:user-defined meta:name="DC.source">N.v.t.;</meta:user-defined>
    <meta:user-defined meta:name="OVERHEIDop.referentienummer">18INT02040</meta:user-defined>
    <meta:user-defined meta:name="DCTERMS.alternative">Nadere regels peuteropvang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3-28</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22692_1</meta:user-defined>
    <meta:user-defined meta:name="OVERHEIDop.versieInformatie"/>
  </office:meta>
</office:document-meta>
</file>