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3-03-2019</text:span> voor <text:span text:style-name="nadrukvet">het kappen van 2 sparren</text:span> op het adres/de locatie <text:span text:style-name="nadrukvet">Antoon Coolenstraat 10 Landgraaf</text:span>, Dossiernr: <text:span text:style-name="nadrukvet">2019-0086, </text:span>datum verzending vergunning: <text:span text:style-name="nadrukvet">14 maart 2019;</text:span></text:p>
            <text:p text:style-name="common-al">* Op <text:span text:style-name="nadrukvet">13-03-2019</text:span> voor <text:span text:style-name="nadrukvet">het kappen van 2 eikenbomen</text:span> op het adres/de locatie <text:span text:style-name="nadrukvet">Zilverschoon groenstrook langs voetbalterrein UoW 02</text:span>, Dossiernr: <text:span text:style-name="nadrukvet">2019-0088, </text:span>datum verzending vergunning: <text:span text:style-name="nadrukvet">14 maart 2019; </text:span></text:p>
            <text:p text:style-name="common-al">* Op <text:span text:style-name="nadrukvet">12-03-2019</text:span> voor <text:span text:style-name="nadrukvet">het vervangen van de bestaande dakkapel op het achterdakvlak door een uitbreiding op de verdieping</text:span> op het adres/de locatie <text:span text:style-name="nadrukvet">Hovenstraat 62 Landgraaf</text:span>, Dossiernr: <text:span text:style-name="nadrukvet">2019-0031, </text:span>datum verzending vergunning: <text:span text:style-name="nadrukvet">14 maart 2019; </text:span></text:p>
            <text:p text:style-name="common-al">* Op <text:span text:style-name="nadrukvet">14-03-2019</text:span> voor <text:span text:style-name="nadrukvet">het kappen van 19 bomen</text:span> op het adres/de locatie <text:span text:style-name="nadrukvet">Jennewegske/Steenenkruisweg/Hekeleweg</text:span>, Dossiernr: <text:span text:style-name="nadrukvet">2019-0085, </text:span>datum verzending vergunning: <text:span text:style-name="nadrukvet">14 maart 2019; </text:span></text:p>
            <text:p text:style-name="common-al">* Op <text:span text:style-name="nadrukvet">14-03-2019</text:span> voor <text:span text:style-name="nadrukvet">het kappen van 6 bomen</text:span> op het adres/de locatie <text:span text:style-name="nadrukvet">Veldstraat 19-23 en naast huisnummer 22</text:span>, Dossiernr: <text:span text:style-name="nadrukvet">2019-0087, </text:span>datum verzending vergunning: <text:span text:style-name="nadrukvet">14 maart 2019; </text:span></text:p>
            <text:p text:style-name="common-al">* Op <text:span text:style-name="nadrukvet">14-03-2019</text:span> voor <text:span text:style-name="nadrukvet">het wijzigen van de buitentrap en- terras (legalisatie)</text:span> op het adres/de locatie <text:span text:style-name="nadrukvet">Broekhuizenstraat 56 Landgraaf</text:span>, Dossiernr: <text:span text:style-name="nadrukvet">2018-0513, </text:span>datum verzending vergunning: <text:span text:style-name="nadrukvet">14 maart 2019; </text:span></text:p>
            <text:p text:style-name="common-al">* Op <text:span text:style-name="nadrukvet">14-03-2019</text:span> voor <text:span text:style-name="nadrukvet">het kappen van 3 bomen</text:span> op het adres/de locatie <text:span text:style-name="nadrukvet">langs zijkant Schanserweg 12</text:span>, Dossiernr: <text:span text:style-name="nadrukvet">2019-0090, </text:span>datum verzending vergunning: <text:span text:style-name="nadrukvet">15 maart 2019; </text:span></text:p>
            <text:p text:style-name="common-al">* Op <text:span text:style-name="nadrukvet">15-03-2019</text:span> voor <text:span text:style-name="nadrukvet">het realiseren van een gevelreclame</text:span> op het adres/de locatie <text:span text:style-name="nadrukvet">Hoofdstraat 67 Landgraaf</text:span>, Dossiernr: <text:span text:style-name="nadrukvet">2019-0059, </text:span>datum verzending vergunning: <text:span text:style-name="nadrukvet">15 maart 2019; </text:span></text:p>
            <text:p text:style-name="common-al">* Op <text:span text:style-name="nadrukvet">18-03-2019</text:span> voor <text:span text:style-name="nadrukvet">het kappen en snoeien van bomen en het realiseren van een oprit</text:span> op het adres/de locatie <text:span text:style-name="nadrukvet">Jagerspad 38 Landgraaf</text:span>, Dossiernr: <text:span text:style-name="nadrukvet">2018-0545, </text:span>datum verzending vergunning: <text:span text:style-name="nadrukvet">19 maart 2019; </text:span></text:p>
            <text:p text:style-name="common-al">* Op <text:span text:style-name="nadrukvet">18-03-2019</text:span> voor <text:span text:style-name="nadrukvet">het bouwen van een woonhuis</text:span> op het adres/de locatie <text:span text:style-name="nadrukvet">Bousberg kavel 17</text:span>, Dossiernr: <text:span text:style-name="nadrukvet">2018-0560, </text:span>datum verzending vergunning: <text:span text:style-name="nadrukvet">19 maart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7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02</meta:user-defined>
    <meta:user-defined meta:name="OVERHEIDop.GmbID/DC.identifier">gmb-2019-71702</meta:user-defined>
    <meta:user-defined meta:name="OVERHEID.TaxonomieBeleidsagenda/OVERHEID.category">Ruimte en infrastructuur | Organisatie en beleid</meta:user-defined>
    <meta:user-defined meta:name="DCTERMS.abstract">Gemeente Landgraaf - Verleende reguliere omgevingsvergunning(en) week 1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HW 6</meta:user-defined>
    <meta:user-defined meta:name="OVERHEIDop.woonplaats">Landgraaf</meta:user-defined>
    <meta:user-defined meta:name="OVERHEIDop.straatnaam">Antoon Coolenstraat</meta:user-defined>
    <meta:user-defined meta:name="OVERHEID.PostcodeHuisnummer/OVERHEIDop.postcodeHuisnummer">6374RE 4</meta:user-defined>
    <meta:user-defined meta:name="OVERHEIDop.straatnaam">Zilverschoon</meta:user-defined>
    <meta:user-defined meta:name="OVERHEID.PostcodeHuisnummer/OVERHEIDop.postcodeHuisnummer">6374HE 68</meta:user-defined>
    <meta:user-defined meta:name="OVERHEIDop.straatnaam">Hovenstraat</meta:user-defined>
    <meta:user-defined meta:name="OVERHEID.PostcodeHuisnummer/OVERHEIDop.postcodeHuisnummer">6374AL</meta:user-defined>
    <meta:user-defined meta:name="OVERHEIDop.straatnaam">Jennewegske</meta:user-defined>
    <meta:user-defined meta:name="OVERHEID.PostcodeHuisnummer/OVERHEIDop.postcodeHuisnummer">6371AW</meta:user-defined>
    <meta:user-defined meta:name="OVERHEIDop.straatnaam">Veldstraat</meta:user-defined>
    <meta:user-defined meta:name="OVERHEID.PostcodeHuisnummer/OVERHEIDop.postcodeHuisnummer">6374LM</meta:user-defined>
    <meta:user-defined meta:name="OVERHEIDop.straatnaam">Broekhuizenstraat</meta:user-defined>
    <meta:user-defined meta:name="OVERHEID.PostcodeHuisnummer/OVERHEIDop.postcodeHuisnummer">6373XR 18</meta:user-defined>
    <meta:user-defined meta:name="OVERHEIDop.straatnaam">Schanserweg</meta:user-defined>
    <meta:user-defined meta:name="OVERHEID.PostcodeHuisnummer/OVERHEIDop.postcodeHuisnummer">6372CP 59</meta:user-defined>
    <meta:user-defined meta:name="OVERHEIDop.straatnaam">Hoofdstraat</meta:user-defined>
    <meta:user-defined meta:name="OVERHEID.PostcodeHuisnummer/OVERHEIDop.postcodeHuisnummer">6374CZ 26</meta:user-defined>
    <meta:user-defined meta:name="OVERHEIDop.straatnaam">Jagerspad</meta:user-defined>
    <meta:user-defined meta:name="OVERHEID.PostcodeHuisnummer/OVERHEIDop.postcodeHuisnummer">6371CZ</meta:user-defined>
    <meta:user-defined meta:name="OVERHEIDop.straatnaam">Boom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569 322549</meta:user-defined>
    <meta:user-defined meta:name="OVERHEID.EPSG28992/DC.spatial">202022 325312</meta:user-defined>
    <meta:user-defined meta:name="OVERHEID.EPSG28992/DC.spatial">201348 325268</meta:user-defined>
    <meta:user-defined meta:name="OVERHEID.EPSG28992/DC.spatial">200900 325325</meta:user-defined>
    <meta:user-defined meta:name="OVERHEID.EPSG28992/DC.spatial">199600 323657</meta:user-defined>
    <meta:user-defined meta:name="OVERHEID.EPSG28992/DC.spatial">203900 325114</meta:user-defined>
    <meta:user-defined meta:name="OVERHEID.EPSG28992/DC.spatial">201129 323976</meta:user-defined>
    <meta:user-defined meta:name="OVERHEID.EPSG28992/DC.spatial">199219 322823</meta:user-defined>
    <meta:user-defined meta:name="OVERHEID.EPSG28992/DC.spatial">200517 326011</meta:user-defined>
    <meta:user-defined meta:name="OVERHEID.EPSG28992/DC.spatial">198346 324262</meta:user-defined>
    <meta:user-defined meta:name="OVERHEIDop.versieInformatie"/>
  </office:meta>
</office:document-meta>
</file>