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uweriklaan 12 in Riethoven, plaatsen van een overkapping en een scheidingsmuur met nest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107</text:p>
            <text:p text:style-name="common-al">Omschrijving: Leeuweriklaan 12 in Riethoven, plaatsen van een overkapping en een scheidingsmuur met neststen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7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eeuweriklaan 12 in Riethoven, plaatsen van een overkapping en een scheidingsmuur met nestst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01</meta:user-defined>
    <meta:user-defined meta:name="OVERHEIDop.GmbID/DC.identifier">gmb-2019-7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P 12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726 374614</meta:user-defined>
    <meta:user-defined meta:name="OVERHEIDop.versieInformatie"/>
  </office:meta>
</office:document-meta>
</file>