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 A, 2019-00055, realiseren dakopbouw en bouwkundig splitsen in 3 appartementen, 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hovenstraat 1 A, 2019-00055, realiseren dakopbouw en bouwkundig splitsen in 3 appartementen,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70</meta:user-defined>
    <meta:user-defined meta:name="OVERHEIDop.GmbID/DC.identifier">gmb-2019-7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H 1a</meta:user-defined>
    <meta:user-defined meta:name="OVERHEIDop.woonplaats">Haarlem</meta:user-defined>
    <meta:user-defined meta:name="OVERHEIDop.straatnaam">Spaar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9 490971</meta:user-defined>
    <meta:user-defined meta:name="OVERHEIDop.versieInformatie"/>
  </office:meta>
</office:document-meta>
</file>