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uizen : D642, D663, D664, D665, D828, D442, D947, D445, D944, D77, D559, D627, D628, D942, D941, aangevraagde melding activiteitenbesluit 22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melding activiteitenbesluit is aangevraagd:</text:p>
            <text:p text:style-name="common-al">
            <text:span text:style-name="nadrukvet">Beschrijving</text:span>
          </text:p>
            <text:p text:style-name="common-al">Het lozen van grondwater bij ontwater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1699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9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9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huizen : D642, D663, D664, D665, D828, D442, D947, D445, D944, D77, D559, D627, D628, D942, D941, aangevraagde melding activiteitenbesluit 22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1699</meta:user-defined>
    <meta:user-defined meta:name="OVERHEIDop.GmbID/DC.identifier">gmb-2019-7169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1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857.31 391934.26</meta:user-defined>
    <meta:user-defined meta:name="OVERHEIDop.versieInformatie"/>
  </office:meta>
</office:document-meta>
</file>