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oorzaken van geluidhinder gedurende vier dagen (van 06.00 u tot maximaal 06.00 uur) in de periode van 28-3-2019 t/m 29-5-2019 voor het afwerken van de betonvloeren, Amsterdamse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2426</text:p>
            <text:p text:style-name="common-al">Datum indiening: 14 maart 2019</text:p>
            <text:p text:style-name="common-al">Omschrijving: veroorzaken van geluidhinder gedurende vier dagen (van 06.00 u tot maximaal 06.00 uur) in de periode van 28-3-2019 t/m 29-5-2019 voor het afwerken van de betonvloeren</text:p>
            <text:p text:style-name="common-al">Adres: Amsterdamseweg 6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69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9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9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oorzaken van geluidhinder gedurende vier dagen (van 06.00 u tot maximaal 06.00 uur) in de periode van 28-3-2019 t/m 29-5-2019 voor het afwerken van de betonvloeren, Amsterdamseweg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696</meta:user-defined>
    <meta:user-defined meta:name="OVERHEIDop.GmbID/DC.identifier">gmb-2019-71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P 60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76 444276</meta:user-defined>
    <meta:user-defined meta:name="OVERHEIDop.versieInformatie"/>
  </office:meta>
</office:document-meta>
</file>