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8-03-2019</text:span> voor <text:span text:style-name="nadrukvet">het kappen van 2 eikenbomen</text:span> op het adres/de locatie <text:span text:style-name="nadrukvet">Zilverschoon groenstrook langs voetbalterrein UoW 02</text:span>, Dossiernr:<text:span text:style-name="nadrukvet">2019-0088; </text:span> </text:p>
            <text:p text:style-name="common-al">* Op <text:span text:style-name="nadrukvet">08-03-2019</text:span> voor <text:span text:style-name="nadrukvet">het kappen van 2 sparren</text:span> op het adres/de locatie <text:span text:style-name="nadrukvet">Antoon Coolenstraat 10 Landgraaf</text:span>, Dossiernr:<text:span text:style-name="nadrukvet">2019-0086;</text:span> </text:p>
            <text:p text:style-name="common-al">* Op <text:span text:style-name="nadrukvet">06-03-2019</text:span> voor <text:span text:style-name="nadrukvet">het kappen van 19 bomen</text:span> op het adres/de locatie <text:span text:style-name="nadrukvet">Jennewegske/Steenenkruisweg/Hekeleweg</text:span>, Dossiernr:<text:span text:style-name="nadrukvet">2019-0085;</text:span></text:p>
            <text:p text:style-name="common-al">* Op <text:span text:style-name="nadrukvet">08-03-2019</text:span> voor <text:span text:style-name="nadrukvet">het kappen van 6 bomen</text:span> op het adres/de locatie <text:span text:style-name="nadrukvet">Veldstraat 19-23 en naast huisnummer 22</text:span>, Dossiernr:<text:span text:style-name="nadrukvet">2019-0087; </text:span> </text:p>
            <text:p text:style-name="common-al">* Op <text:span text:style-name="nadrukvet">11-03-2019</text:span> voor <text:span text:style-name="nadrukvet">het kappen van 3 bomen</text:span> op het adres/de locatie <text:span text:style-name="nadrukvet">langs zijkant Schanserweg 12</text:span>, Dossiernr:<text:span text:style-name="nadrukvet">2019-0090; </text:span> </text:p>
            <text:p text:style-name="common-al">* Op <text:span text:style-name="nadrukvet">15-03-2019</text:span> voor <text:span text:style-name="nadrukvet">het plaatsen van 2 glaspanelen op het bestaand balkon</text:span> op het adres/de locatie   <text:span text:style-name="nadrukvet">Heereveldje 138 Landgraaf</text:span>, Dossiernr:<text:span text:style-name="nadrukvet">2019-0095.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169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9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9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695</meta:user-defined>
    <meta:user-defined meta:name="OVERHEIDop.GmbID/DC.identifier">gmb-2019-71695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RE 4</meta:user-defined>
    <meta:user-defined meta:name="OVERHEIDop.woonplaats">Landgraaf</meta:user-defined>
    <meta:user-defined meta:name="OVERHEIDop.straatnaam">Zilverschoon</meta:user-defined>
    <meta:user-defined meta:name="OVERHEID.PostcodeHuisnummer/OVERHEIDop.postcodeHuisnummer">6372HW 6</meta:user-defined>
    <meta:user-defined meta:name="OVERHEIDop.straatnaam">Antoon Coolenstraat</meta:user-defined>
    <meta:user-defined meta:name="OVERHEID.PostcodeHuisnummer/OVERHEIDop.postcodeHuisnummer">6374AL</meta:user-defined>
    <meta:user-defined meta:name="OVERHEIDop.straatnaam">Jennewegske</meta:user-defined>
    <meta:user-defined meta:name="OVERHEID.PostcodeHuisnummer/OVERHEIDop.postcodeHuisnummer">6371AW</meta:user-defined>
    <meta:user-defined meta:name="OVERHEIDop.straatnaam">Veldstraat</meta:user-defined>
    <meta:user-defined meta:name="OVERHEID.PostcodeHuisnummer/OVERHEIDop.postcodeHuisnummer">6373XR 18</meta:user-defined>
    <meta:user-defined meta:name="OVERHEIDop.straatnaam">Schanserweg</meta:user-defined>
    <meta:user-defined meta:name="OVERHEID.PostcodeHuisnummer/OVERHEIDop.postcodeHuisnummer">6374EZ</meta:user-defined>
    <meta:user-defined meta:name="OVERHEIDop.straatnaam">Heereveldje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2022 325312</meta:user-defined>
    <meta:user-defined meta:name="OVERHEID.EPSG28992/DC.spatial">198569 322549</meta:user-defined>
    <meta:user-defined meta:name="OVERHEID.EPSG28992/DC.spatial">200900 325325</meta:user-defined>
    <meta:user-defined meta:name="OVERHEID.EPSG28992/DC.spatial">199600 323657</meta:user-defined>
    <meta:user-defined meta:name="OVERHEID.EPSG28992/DC.spatial">201129 323976</meta:user-defined>
    <meta:user-defined meta:name="OVERHEID.EPSG28992/DC.spatial">201866 325587</meta:user-defined>
    <meta:user-defined meta:name="OVERHEIDop.versieInformatie"/>
  </office:meta>
</office:document-meta>
</file>