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bouwen van een schuur met 2 paardenstallen en plaatsen van een dak op de locatie Professor Weberlaan 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maart 2019</text:p>
            <text:p text:style-name="common-al">Locatie: Professor Weberlaan 8 in Eerbeek</text:p>
            <text:p text:style-name="common-al">Voor: het verbouwen van een schuur met 2 paardenstallen en plaatsen van een dak</text:p>
            <text:p text:style-name="common-al">Activiteit(en): Bouwen van een bouwwerk (art. 2.1 lid 1 sub a Wabo),  het gebruiken van gronden of bouwwerken in strijd met een bestemmingsplan (art. 2.1 lid 1 sub c </text:p>
            <text:p text:style-name="common-al">Wabo) </text:p>
            <text:p text:style-name="common-al">Registratienummer: SXO-2019-006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169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9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9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bouwen van een schuur met 2 paardenstallen en plaatsen van een dak op de locatie Professor Weberlaan 8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94</meta:user-defined>
    <meta:user-defined meta:name="OVERHEIDop.GmbID/DC.identifier">gmb-2019-71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X 8</meta:user-defined>
    <meta:user-defined meta:name="OVERHEIDop.woonplaats">Eerbeek</meta:user-defined>
    <meta:user-defined meta:name="OVERHEIDop.straatnaam">Prof. Weber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735 457871</meta:user-defined>
    <meta:user-defined meta:name="OVERHEIDop.versieInformatie"/>
  </office:meta>
</office:document-meta>
</file>