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ildenborchseweg 30 in Vorden,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Op 8 januari 2019 is een aanvraag ingediend voor een omgevingsvergunning. De aanvraag is geregistreerd onder kenmerk 18761241. De aanvraag gaat over het splitsen van een woning aan de Wildenborchseweg 30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69</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9</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9</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ldenborchseweg 30 in Vorden, het splits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169</meta:user-defined>
    <meta:user-defined meta:name="OVERHEIDop.GmbID/DC.identifier">gmb-2019-7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KJ 3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197</meta:user-defined>
    <meta:user-defined meta:name="OVERHEID.EPSG28992/DC.spatial">223420 460336</meta:user-defined>
    <meta:user-defined meta:name="OVERHEIDop.versieInformatie"/>
  </office:meta>
</office:document-meta>
</file>