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verbouw bestaande woning tot 2 woningen, Statenlaan 1A en 1B Kad. sect: Q nr. 53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92294</text:p>
            <text:p text:style-name="common-al">OLO-nummer: 4277455</text:p>
            <text:p text:style-name="common-al">Datum indiening: 14 maart 2019</text:p>
            <text:p text:style-name="common-al">Omschrijving: verbouw bestaande woning tot 2 woningen</text:p>
            <text:p text:style-name="common-al">Adres: Statenlaan 1A en 1B Kad. sect: Q nr. 5329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1688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688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688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verbouw bestaande woning tot 2 woningen, Statenlaan 1A en 1B Kad. sect: Q nr. 53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1688</meta:user-defined>
    <meta:user-defined meta:name="OVERHEIDop.GmbID/DC.identifier">gmb-2019-716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WE 8</meta:user-defined>
    <meta:user-defined meta:name="OVERHEIDop.woonplaats">Arnhem</meta:user-defined>
    <meta:user-defined meta:name="OVERHEIDop.straatnaam">Staten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783 443635</meta:user-defined>
    <meta:user-defined meta:name="OVERHEIDop.versieInformatie"/>
  </office:meta>
</office:document-meta>
</file>