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Gemeente Bergen op Zoom - Instellen verbod voor vrachtverkeer centrumgebied uitgezonderd vrachtverkeer met aantoonbare bestemming </text:p>
      <text:section text:name="regeling_id1-3-2" text:style-name="regeling">
        <text:section text:name="aanhef_id1-3-2-1" text:style-name="aanhef">
          <text:section text:name="preambule_id1-3-2-1-1" text:style-name="preambule">
            <text:p text:style-name="al"/>
            <text:p text:style-name="al">Dit is een kopie van de officiële bekendmaking dd. 27 maart 2019 in de Gazet Bergen op Zoom </text:p>
            <text:p text:style-name="al"/>
            <text:p text:style-name="al">Op grond van artikel18, eerste lid onder d, van de Wegenverkeerswet  1994 is het collegevan burgemeester en wethouders bevoegdtot het nemen van verkeersbesluiten.</text:p>
            <text:p text:style-name="al">Op grond van de Mandaatregeling van de gemeenteBergen op Zoom heeft het college van burgemeester en wethouders de bevoegdheid tot het nemen van verkeersbesluiten gemandateerd aan de Teammanager  Beheer en Advies.</text:p>
            <text:p text:style-name="al"/>
            <text:p text:style-name="al">
            <text:span text:style-name="nadrukvet">Verkeersbesluit</text:span>
          </text:p>
            <text:p text:style-name="al">Het realiseren van een verbod voor vrachtverkeer d.m.v.het plaatsen van borden RVV CO7 ZB en CO7 ZE met onderbord "uitgezonderd vrachtverkeer met aantoonbare bestemming" aan het begin van de toegangswegen  rondom het centrum, als bedoeld artikel12 onder b van het BABW.</text:p>
            <text:p text:style-name="al"/>
            <text:p text:style-name="al">
            <text:span text:style-name="nadrukvet">Motivering</text:span>
          </text:p>
            <text:p text:style-name="al">Instellen van een verbodvoor vrachtverkeer uitgezonderd verkeer met aantoonbare bestemming binnen het gearceerdegebied zoals te zien op de kaart.</text:p>
            <text:p text:style-name="al"/>
            <text:p text:style-name="al">Aan de verkeersmaatregelen  liggen de volgende belangenen motivatie ten grondslag:</text:p>
            <text:p text:style-name="al"/>
            <text:list text:style-name="id1-3-2-1-1-15">
              <text:list-item text:style-override="id1-3-2-1-1-15-1">
                <text:number>1.</text:number>
                <text:p text:style-name="al">Uit kentekenonderzoek  is gebleken dat er dagelijks ongeveer 50 zware vrachtvoertuigen  (excl. buitenlandse kentekens) door het centrumgebied heen rijden zonder herkomst of bestemming in het gebied.</text:p>
              </text:list-item>
              <text:list-item text:style-override="id1-3-2-1-1-15-2">
                <text:number>2.</text:number>
                <text:p text:style-name="al">Er zijn voldoende maatregelen genomen om de routes buitenomzo aantrekkelijk mogelijk te maken (o.a. groene golf en bewegwijzering). Dit heeft niet tot het gewenste effect geleid, waardoorhet instellen van een verbod als laatsteoptie over is gebleven.</text:p>
              </text:list-item>
              <text:list-item text:style-override="id1-3-2-1-1-15-3">
                <text:number>3.</text:number>
                <text:p text:style-name="al">Het voorkomen van doorgaandvrachtverkeer op de binnenring en in het centrum van Bergen op Zoom.</text:p>
              </text:list-item>
              <text:list-item text:style-override="id1-3-2-1-1-15-4">
                <text:number>4.</text:number>
                <text:p text:style-name="al">Het voorkomen of beperkenvan door het vrachtverkeer veroorzaakte overlast, hinder of schade(beperken overlast).</text:p>
              </text:list-item>
              <text:list-item text:style-override="id1-3-2-1-1-15-5">
                <text:number>5.</text:number>
                <text:p text:style-name="al">Het optimaliseren van de veiligheid op de weg (verkeersveiligheid).</text:p>
              </text:list-item>
              <text:list-item text:style-override="id1-3-2-1-1-15-6">
                <text:number>6.</text:number>
                <text:p text:style-name="al">Expeditie- en ander vrachtverkeer met bestemming buiten het centrum dient zo efficiënt en veilig mogelijkte rijden via hiervoor bestemdewegen.</text:p>
              </text:list-item>
              <text:list-item text:style-override="id1-3-2-1-1-15-7">
                <text:number>7.</text:number>
                <text:p text:style-name="al">Vrachtverkeer dat een bestemming heeft in het verbodsgebied kan met een vrachtbrief of ander documentaantonen dat deze een aantoonbare bestemming heeft.</text:p>
              </text:list-item>
              <text:list-item text:style-override="id1-3-2-1-1-15-8">
                <text:number>8.</text:number>
                <text:p text:style-name="al">Plaatsen van vooraankondigingsborden op strategische locatieswaar de bestuurder nog de mogelijkheid heeft een andere route te kiezen.</text:p>
                <text:p text:style-name="al"/>
              </text:list-item>
            </text:list>
            <text:p text:style-name="al">
            <text:span text:style-name="nadrukvet">Ontwerpbesluit</text:span>
          </text:p>
            <text:p text:style-name="al">Er zijn twee zienswijzen binnen de gesteldetermijn bij de gemeente Bergen op Zoom binnengekomen. Met deze indienersis goed overleg gevoerd. Deze zienswijzen zijn na het overleg ingetrokken. Dit betekent dat er geen zienswijzen meer zijn zodat het verkeersbesluit bij mandaat kan worden afgedaan.</text:p>
            <text:p text:style-name="al"/>
            <text:p text:style-name="al"/>
            <text:p text:style-name="al">
            <text:span text:style-name="nadrukvet">Overleg<text:span text:style-name="nadrukcur">I</text:span>Advies</text:span>
          </text:p>
            <text:p text:style-name="al">Overeenkomstig artikel 24 van het Besluit Administratieve Bepalingen inzake het Wegverkeer heeft overleg plaatsgevonden met verkeersadviseur van de politie, district Bergen op Zoom.De politie heeft het concept verkeersbesluit onderzocht en geconcludeerd: "Uit het ingestelde onderzoek zijn er op bovengenoemde punten vanuit het oogpunt van politie geen bezwaren".</text:p>
            <text:p text:style-name="al"/>
            <text:p text:style-name="al">
            <text:span text:style-name="nadrukvet">Besluit</text:span>
          </text:p>
            <text:p text:style-name="al">Op grond van voorgaande overwegingen over te gaan tot een zone verbod voor vrachtverkeer voor het centrumgebied d.m.v.het plaatsen van borden RVV CO7ZB en CO7 ZE met onderbord "uitgezonderd vrachtverkeer met aantoonbare bestemming" als bedoeld in artikel 12 onder b van het BABW. Met aantoonbaar wordt bedoeld o.a. een vestigingsadres of vrachtbrief met bestemmingsadres binnen de zone.</text:p>
            <text:p text:style-name="al"> </text:p>
            <text:p text:style-name="al">De buitengrenzen van de zone worden gevormd door de hieronder genoemde locaties:</text:p>
            <text:list text:style-name="id1-3-2-1-1-27">
              <text:list-item text:style-override="id1-3-2-1-1-27-1">
                <text:number>1.</text:number>
                <text:p text:style-name="al">Jacob Obrechtlaan nabij Erasmuslaan;</text:p>
              </text:list-item>
              <text:list-item text:style-override="id1-3-2-1-1-27-2">
                <text:number>2.</text:number>
                <text:p text:style-name="al">Bredasestraat tussen Buitenvesten Lange Parkstraat;</text:p>
              </text:list-item>
              <text:list-item text:style-override="id1-3-2-1-1-27-3">
                <text:number>3.</text:number>
                <text:p text:style-name="al">Korneel Slootmanslaan nabij Bolwerk-Zuid;</text:p>
              </text:list-item>
              <text:list-item text:style-override="id1-3-2-1-1-27-4">
                <text:number>4.</text:number>
                <text:p text:style-name="al">Bolwerk-Noord nabij Zuidzijde Zoom;</text:p>
              </text:list-item>
              <text:list-item text:style-override="id1-3-2-1-1-27-5">
                <text:number>5.</text:number>
                <text:p text:style-name="al">Coelgenenstraat nabij Zuidzijde Zoom;</text:p>
              </text:list-item>
              <text:list-item text:style-override="id1-3-2-1-1-27-6">
                <text:number>6.</text:number>
                <text:p text:style-name="al">VanOverstratenlaan nabij Zuidzijde Zoom;</text:p>
              </text:list-item>
              <text:list-item text:style-override="id1-3-2-1-1-27-7">
                <text:number>7.</text:number>
                <text:p text:style-name="al">Faurestraat nabij Zuidzijde Zoom;</text:p>
              </text:list-item>
              <text:list-item text:style-override="id1-3-2-1-1-27-8">
                <text:number>8.</text:number>
                <text:p text:style-name="al">Burgemeester Stulemeijerlaan nabij Zuidzijde Zoom;</text:p>
              </text:list-item>
              <text:list-item text:style-override="id1-3-2-1-1-27-9">
                <text:number>9.</text:number>
                <text:p text:style-name="al">Tijdelijke weg in het verlengde van Rijtuigweg nabij Van Konijnenburgweg;</text:p>
              </text:list-item>
              <text:list-item text:style-override="id1-3-2-1-1-27-10">
                <text:number>10.</text:number>
                <text:p text:style-name="al">VanKonijnenburgweg tussen Markiezaatsweg en Wagenpleintje;</text:p>
              </text:list-item>
              <text:list-item text:style-override="id1-3-2-1-1-27-11">
                <text:number>11</text:number>
                <text:p text:style-name="al">Gertrudisboulevard tussenPrins Bernhardlaan en Zuidsingel;</text:p>
              </text:list-item>
              <text:list-item text:style-override="id1-3-2-1-1-27-12">
                <text:number>12</text:number>
                <text:p text:style-name="al">Koning Willem  1  Straat nabij PrinsBernhardlaan;</text:p>
              </text:list-item>
              <text:list-item text:style-override="id1-3-2-1-1-27-13">
                <text:number>13</text:number>
                <text:p text:style-name="al">Burgemeester de Roocklaan nabij Prins Bernhardlaan;</text:p>
              </text:list-item>
              <text:list-item text:style-override="id1-3-2-1-1-27-14">
                <text:number>14</text:number>
                <text:p text:style-name="al">Antwerpsestraatweg tussenErasmuslaan en Koning Willem Il Straat;</text:p>
              </text:list-item>
              <text:list-item text:style-override="id1-3-2-1-1-27-15">
                <text:number>15</text:number>
                <text:p text:style-name="al">Louis Porquinlaan nabij Erasmuslaan.</text:p>
              </text:list-item>
            </text:list>
            <text:p text:style-name="al"> </text:p>
            <text:p text:style-name="al">En het gehele gebied binnen deze genoemde locaties, een en ander conform de bij dit besluit behorendesituatietekening met Doccode249849.</text:p>
            <text:p text:style-name="al"/>
            <text:p text:style-name="al">
            <text:span text:style-name="nadrukvet">Rechtsbescherming</text:span>
          </text:p>
            <text:p text:style-name="al">Het verkeersbesluit met bijbehorende stukken ligt vanaf 28 maart t/m 9 mei 2019 tijdens kantooruren voor iedereen ter inzage in de leeshoekvan het stadskantoor aan de Jacob Obrechtlaan 4 te Bergen op Zoom en kan worden geraadpleegd op de gemeentelijke website en <text:a xlink:href="http://www.staatscourant.nl/" xlink:type="simple">www.staatscourant.nl.</text:a></text:p>
            <text:p text:style-name="al">Gedurende deze termijn kunnenbelanghebbenden die tijdigzienswijzen  hebben ingediend, of die waarvan niet verweten kan worden geen of niet tijdig zienswijzen te hebben ingediend, op grond van de Algemenewet bestuursrecht beroepindienen bij de Rechtbank Zeeland- West-Brabant, postbus90006, 4800 PA Breda. Het indienen van beroep schorstde werking van het besluit niet. Indien beroep is ingesteld kunnenbelanghebbenden die tijdig zienswijzen hebbeningediend, of waarvan niet verwetenkan worden (tijdig)zienswijzen te hebben ingediend, de voorzieningenrechter  van de Rechtbank Zeeland - West-Brabant verzoekeneen voorlopige voorziening te treffen, indien onverwijlde spoed, gelet op de betrokken belangen , dat vereist. Zowel voor het in behandeling nemen van het beroep als het verzoek om voorlopige voorziening wordt griffierecht gehev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168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8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8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Instellen verbod voor vrachtverkeer centrumgebied uitgezonderd vrachtverkeer met aantoonbar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87</meta:user-defined>
    <meta:user-defined meta:name="OVERHEIDop.GmbID/DC.identifier">gmb-2019-71687</meta:user-defined>
    <meta:user-defined meta:name="OVERHEID.TaxonomieBeleidsagenda/OVERHEID.category">Verkee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meta:user-defined>
    <meta:user-defined meta:name="OVERHEIDop.woonplaats">Bergen op Zoom</meta:user-defined>
    <meta:user-defined meta:name="OVERHEIDop.straatnaam">Grote mark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587 390046</meta:user-defined>
    <meta:user-defined meta:name="OVERHEIDop.versieInformatie"/>
  </office:meta>
</office:document-meta>
</file>